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33</text:p>
          </table:table-cell>
          <table:table-cell table:number-columns-repeated="2" table:style-name="ce2"/>
          <table:table-cell office:value-type="string" table:style-name="ce6">
            <text:p>02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00403:2685</text:p>
          </table:table-cell>
          <table:table-cell office:value-type="float" office:value="8808374.3699999992" table:style-name="ce15">
            <text:p>8 808 374.3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10601:485</text:p>
          </table:table-cell>
          <table:table-cell office:value-type="float" office:value="9098276.0700000003" table:style-name="ce15">
            <text:p>9 098 276.0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20201:7990</text:p>
          </table:table-cell>
          <table:table-cell office:value-type="float" office:value="1649274.43" table:style-name="ce15">
            <text:p>1 649 274.4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20303:266</text:p>
          </table:table-cell>
          <table:table-cell office:value-type="float" office:value="2596964.42" table:style-name="ce15">
            <text:p>2 596 964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1:1288</text:p>
          </table:table-cell>
          <table:table-cell office:value-type="float" office:value="1408208.89" table:style-name="ce15">
            <text:p>1 408 208.8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402:1994</text:p>
          </table:table-cell>
          <table:table-cell office:value-type="float" office:value="1856491.36" table:style-name="ce15">
            <text:p>1 856 491.3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60104:1984</text:p>
          </table:table-cell>
          <table:table-cell office:value-type="float" office:value="904249.19" table:style-name="ce15">
            <text:p>904 249.1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303:4905</text:p>
          </table:table-cell>
          <table:table-cell office:value-type="float" office:value="3265338.46" table:style-name="ce15">
            <text:p>3 265 338.4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8:020101:1185</text:p>
          </table:table-cell>
          <table:table-cell office:value-type="float" office:value="46299.09" table:style-name="ce15">
            <text:p>46 299.0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80101:1425</text:p>
          </table:table-cell>
          <table:table-cell office:value-type="float" office:value="512256.26" table:style-name="ce15">
            <text:p>512 256.2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40206:2902</text:p>
          </table:table-cell>
          <table:table-cell office:value-type="float" office:value="166394.57999999999" table:style-name="ce15">
            <text:p>166 394.5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103:4753</text:p>
          </table:table-cell>
          <table:table-cell office:value-type="float" office:value="197883.49" table:style-name="ce15">
            <text:p>197 883.4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80102:3636</text:p>
          </table:table-cell>
          <table:table-cell office:value-type="float" office:value="178743.66" table:style-name="ce15">
            <text:p>178 743.6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8:020101:1186</text:p>
          </table:table-cell>
          <table:table-cell office:value-type="float" office:value="303854.38" table:style-name="ce15">
            <text:p>303 854.3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725:319</text:p>
          </table:table-cell>
          <table:table-cell office:value-type="float" office:value="345295" table:style-name="ce15">
            <text:p>345 295.0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10109:4641</text:p>
          </table:table-cell>
          <table:table-cell office:value-type="float" office:value="4270836.41" table:style-name="ce15">
            <text:p>4 270 836.4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10109:4642</text:p>
          </table:table-cell>
          <table:table-cell office:value-type="float" office:value="3400663.17" table:style-name="ce15">
            <text:p>3 400 663.1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10109:4643</text:p>
          </table:table-cell>
          <table:table-cell office:value-type="float" office:value="3428144.21" table:style-name="ce15">
            <text:p>3 428 144.2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10109:4644</text:p>
          </table:table-cell>
          <table:table-cell office:value-type="float" office:value="4325790.32" table:style-name="ce15">
            <text:p>4 325 790.3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10109:4645</text:p>
          </table:table-cell>
          <table:table-cell office:value-type="float" office:value="5552996.1600000001" table:style-name="ce15">
            <text:p>5 552 996.1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9:4646</text:p>
          </table:table-cell>
          <table:table-cell office:value-type="float" office:value="7768874.8300000001" table:style-name="ce15">
            <text:p>7 768 874.8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9:4647</text:p>
          </table:table-cell>
          <table:table-cell office:value-type="float" office:value="3730427.69" table:style-name="ce15">
            <text:p>3 730 427.6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9:4648</text:p>
          </table:table-cell>
          <table:table-cell office:value-type="float" office:value="4279995.22" table:style-name="ce15">
            <text:p>4 279 995.2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10109:4649</text:p>
          </table:table-cell>
          <table:table-cell office:value-type="float" office:value="7668162.9500000002" table:style-name="ce15">
            <text:p>7 668 162.9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9:4650</text:p>
          </table:table-cell>
          <table:table-cell office:value-type="float" office:value="6303884.6200000001" table:style-name="ce15">
            <text:p>6 303 884.6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9:4651</text:p>
          </table:table-cell>
          <table:table-cell office:value-type="float" office:value="7796342.04" table:style-name="ce15">
            <text:p>7 796 342.0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109:4652</text:p>
          </table:table-cell>
          <table:table-cell office:value-type="float" office:value="6917373.4199999999" table:style-name="ce15">
            <text:p>6 917 37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10109:4653</text:p>
          </table:table-cell>
          <table:table-cell office:value-type="float" office:value="6908216.6100000003" table:style-name="ce15">
            <text:p>6 908 216.6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10109:4654</text:p>
          </table:table-cell>
          <table:table-cell office:value-type="float" office:value="6367981.9800000004" table:style-name="ce15">
            <text:p>6 367 981.9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10109:4655</text:p>
          </table:table-cell>
          <table:table-cell office:value-type="float" office:value="6322198.1399999997" table:style-name="ce15">
            <text:p>6 322 198.1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10109:4656</text:p>
          </table:table-cell>
          <table:table-cell office:value-type="float" office:value="3748747.58" table:style-name="ce15">
            <text:p>3 748 747.5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9:4657</text:p>
          </table:table-cell>
          <table:table-cell office:value-type="float" office:value="3418984.02" table:style-name="ce15">
            <text:p>3 418 984.0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10109:4658</text:p>
          </table:table-cell>
          <table:table-cell office:value-type="float" office:value="3382342.19" table:style-name="ce15">
            <text:p>3 382 342.1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9:4659</text:p>
          </table:table-cell>
          <table:table-cell office:value-type="float" office:value="6377138.9800000004" table:style-name="ce15">
            <text:p>6 377 138.9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10109:4660</text:p>
          </table:table-cell>
          <table:table-cell office:value-type="float" office:value="6917373.4199999999" table:style-name="ce15">
            <text:p>6 917 37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10109:4661</text:p>
          </table:table-cell>
          <table:table-cell office:value-type="float" office:value="6322198.1399999997" table:style-name="ce15">
            <text:p>6 322 198.1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10109:4662</text:p>
          </table:table-cell>
          <table:table-cell office:value-type="float" office:value="3418984.02" table:style-name="ce15">
            <text:p>3 418 984.0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10109:4663</text:p>
          </table:table-cell>
          <table:table-cell office:value-type="float" office:value="6935685.4800000004" table:style-name="ce15">
            <text:p>6 935 685.4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10109:4664</text:p>
          </table:table-cell>
          <table:table-cell office:value-type="float" office:value="3409823.42" table:style-name="ce15">
            <text:p>3 409 82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10109:4665</text:p>
          </table:table-cell>
          <table:table-cell office:value-type="float" office:value="6386295.96" table:style-name="ce15">
            <text:p>6 386 295.9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10109:4666</text:p>
          </table:table-cell>
          <table:table-cell office:value-type="float" office:value="7778031.1500000004" table:style-name="ce15">
            <text:p>7 778 031.1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10109:4667</text:p>
          </table:table-cell>
          <table:table-cell office:value-type="float" office:value="6926529.46" table:style-name="ce15">
            <text:p>6 926 529.4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10109:4668</text:p>
          </table:table-cell>
          <table:table-cell office:value-type="float" office:value="3739587.65" table:style-name="ce15">
            <text:p>3 739 587.65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9:4669</text:p>
          </table:table-cell>
          <table:table-cell office:value-type="float" office:value="3409823.42" table:style-name="ce15">
            <text:p>3 409 823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10710:1407</text:p>
          </table:table-cell>
          <table:table-cell office:value-type="float" office:value="1579185.8" table:style-name="ce15">
            <text:p>1 579 185.8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70302:937</text:p>
          </table:table-cell>
          <table:table-cell office:value-type="float" office:value="2184351.92" table:style-name="ce15">
            <text:p>2 184 351.9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30109:2311</text:p>
          </table:table-cell>
          <table:table-cell office:value-type="float" office:value="436371.68" table:style-name="ce15">
            <text:p>436 371.6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30117:2081</text:p>
          </table:table-cell>
          <table:table-cell office:value-type="float" office:value="635418.42000000004" table:style-name="ce15">
            <text:p>635 418.42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30118:3495</text:p>
          </table:table-cell>
          <table:table-cell office:value-type="float" office:value="562689.80000000005" table:style-name="ce15">
            <text:p>562 689.80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30118:3496</text:p>
          </table:table-cell>
          <table:table-cell office:value-type="float" office:value="497616.83" table:style-name="ce15">
            <text:p>497 616.8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30118:3497</text:p>
          </table:table-cell>
          <table:table-cell office:value-type="float" office:value="436371.68" table:style-name="ce15">
            <text:p>436 371.6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40102:4007</text:p>
          </table:table-cell>
          <table:table-cell office:value-type="float" office:value="497616.83" table:style-name="ce15">
            <text:p>497 616.8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40205:3846</text:p>
          </table:table-cell>
          <table:table-cell office:value-type="float" office:value="386610.01" table:style-name="ce15">
            <text:p>386 610.01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40206:2901</text:p>
          </table:table-cell>
          <table:table-cell office:value-type="float" office:value="222013.67" table:style-name="ce15">
            <text:p>222 013.67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40208:5290</text:p>
          </table:table-cell>
          <table:table-cell office:value-type="float" office:value="497616.83" table:style-name="ce15">
            <text:p>497 616.8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50101:2871</text:p>
          </table:table-cell>
          <table:table-cell office:value-type="float" office:value="375126.54" table:style-name="ce15">
            <text:p>375 126.54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50104:4221</text:p>
          </table:table-cell>
          <table:table-cell office:value-type="float" office:value="355987.43" table:style-name="ce15">
            <text:p>355 987.43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50107:2970</text:p>
          </table:table-cell>
          <table:table-cell office:value-type="float" office:value="700491.39" table:style-name="ce15">
            <text:p>700 491.39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70201:2576</text:p>
          </table:table-cell>
          <table:table-cell office:value-type="float" office:value="681352.28" table:style-name="ce15">
            <text:p>681 352.28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70201:2577</text:p>
          </table:table-cell>
          <table:table-cell office:value-type="float" office:value="608623.66" table:style-name="ce15">
            <text:p>608 623.66</text:p>
          </table:table-cell>
          <table:table-cell office:value-type="date" office:date-value="2024-01-24T00:00:00" table:style-name="ce16">
            <text:p>24.01.2024</text:p>
          </table:table-cell>
          <table:table-cell office:value-type="date" office:date-value="2024-01-22T00:00:00" table:style-name="ce16">
            <text:p>22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63F5D4B3A0382D9138E016A8E7A5ABE31182403BF23E01BEBDF5F550E7F53371FF4FF185B99DE9804BD4D0A324D9245F551983EB16F5CE843E1D79DBF65E0CA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database-ranges>
        <table:database-range table:target-range-address="Лист1.A16:Лист1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05T02:51:29Z</dc:date>
    <meta:print-date>2024-01-23T04:33:26Z</meta:print-date>
  </office:meta>
</office:document-meta>
</file>